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23b34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123b34" style:font-size-asian="18pt" style:font-weight-asian="bold" style:font-size-complex="18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officeooo:rsid="00123b34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168fe6" style:text-underline-mode="continuous" style:text-overline-mode="continuous" style:text-line-through-mode="continuous"/>
    </style:style>
    <style:style style:name="T4" style:family="text">
      <style:text-properties officeooo:rsid="00123b34"/>
    </style:style>
    <style:style style:name="T5" style:family="text">
      <style:text-properties officeooo:rsid="0013e240"/>
    </style:style>
    <style:style style:name="T6" style:family="text">
      <style:text-properties officeooo:rsid="00168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2"/>
      <text:p text:style-name="P2"/>
      <text:p text:style-name="P2"/>
      <text:p text:style-name="P3">Dne 2<text:span text:style-name="T6">5</text:span>.<text:span text:style-name="T6">8</text:span>.202<text:span text:style-name="T4">1</text:span> v 17.00 hodin</text:p>
      <text:p text:style-name="P5"><text:span text:style-name="Standardní_20_písmo_20_odstavce"><text:span text:style-name="T1">se na sále požární zbrojnice koná 1</text:span></text:span><text:span text:style-name="Standardní_20_písmo_20_odstavce"><text:span text:style-name="T3">8</text:span></text:span><text:span text:style-name="Standardní_20_písmo_20_odstavce"><text:span text:style-name="T1">. veřejné zasedání zastupitelstva obce Srní </text:span></text:span></text:p>
      <text:p text:style-name="P4"/>
      <text:p text:style-name="P2"/>
      <text:p text:style-name="P2"/>
      <text:p text:style-name="P1">Program :<text:tab/>1/ <text:s/>finanční platby </text:p>
      <text:p text:style-name="P1"><text:tab/><text:tab/>2/ <text:s/>různé</text:p>
      <text:p text:style-name="P1"><text:tab/><text:tab/>3/ <text:s/>diskuse</text:p>
      <text:p text:style-name="P1"><text:tab/><text:tab/>4/ <text:s/>závě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 Srní, 1<text:span text:style-name="T5">5</text:span>.<text:span text:style-name="T6">8</text:span>.2021</text:p>
      <text:p text:style-name="P1"/>
      <text:p text:style-name="P1"/>
      <text:p text:style-name="P1"/>
      <text:p text:style-name="P1"><text:tab/><text:tab/><text:tab/></text:p>
      <text:p text:style-name="P1"><text:tab/><text:tab/><text:tab/><text:tab/><text:tab/><text:tab/><text:tab/>Ing. Václav Veselý </text:p>
      <text:p text:style-name="P1"><text:tab/><text:tab/><text:tab/><text:tab/><text:tab/><text:tab/><text:tab/> <text:s text:c="10"/>starost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PC</meta:initial-creator>
    <meta:creation-date>2021-03-18T08:28:00Z</meta:creation-date>
    <dc:date>2021-08-23T06:46:51.413000000</dc:date>
    <meta:print-date>2021-08-23T06:47:02.765000000</meta:print-date>
    <meta:editing-cycles>8</meta:editing-cycles>
    <meta:editing-duration>PT5M50S</meta:editing-duration>
    <meta:document-statistic meta:table-count="0" meta:image-count="0" meta:object-count="0" meta:page-count="1" meta:paragraph-count="10" meta:word-count="35" meta:character-count="244" meta:non-whitespace-character-count="177"/>
    <meta:template xlink:type="simple" xlink:actuate="onRequest" xlink:title="" xlink:href="../../../../Dokumenty/Dokumenty/Heřmanová/zápisi%20ze%20schůzí/2021/Pozvanka%20na%2016.zasedani%20-%20mimoradne.odt/Normal"/>
  </office:meta>
</office:document-meta>
</file>